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Times New Roman" style:font-name-complex="Times New Roman" fo:font-size="11.5pt" style:font-size-asian="11.5pt" style:font-size-complex="11.5pt"/>
    </style:style>
    <style:style style:name="T23" style:parent-style-name="Zadanifontodlomka" style:family="text">
      <style:text-properties style:font-name="Times New Roman" style:font-name-complex="Times New Roman" fo:font-size="11.5pt" style:font-size-asian="11.5pt" style:font-size-complex="11.5pt"/>
    </style:style>
    <style:style style:name="T24" style:parent-style-name="Zadanifontodlomka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Zadanifontodlomka" style:family="text">
      <style:text-properties style:font-name="Times New Roman" style:font-name-complex="Times New Roman" fo:font-size="11.5pt" style:font-size-asian="11.5pt" style:font-size-complex="11.5pt"/>
    </style:style>
    <style:style style:name="T26" style:parent-style-name="Zadanifontodlomka" style:family="text"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OBRAZLOŽENJE</text:p>
      <text:p text:style-name="P2">prijedloga Odluke o visini paušalnog poreza po krevetu,<text:s/>smještajnoj jedinici u kampu i smještajnoj jedinici<text:s/>u objektu za robinzonski smještaj</text:p>
      <text:p text:style-name="P3"/>
      <text:p text:style-name="P4">I. PRAVNI TEMELJ ZA DONOŠENJE ODLUKE</text:p>
      <text:p text:style-name="P5">Pravni temelj sadržan je u članku 57. stavka 3. Zakona o porezu na dohodak („Narodne novine“ br. 115/16, 106/18, 121/19, 32/20, 138/20, 151/22 i 114/23), članku 2. Pravilnika o paušalnom oporezivanju djelatnosti iznajmljivanja i organiziranja smještaja u turizmu („Narodne novine“ br. 1/19, 1/20, 1/21 i 156/22), te članku 31. Statuta Općine Vidovec („Službeni vjesnik Varaždinske županije“ broj 20/21).</text:p>
      <text:p text:style-name="P6"/>
      <text:p text:style-name="P7">II. OCJENA STANJA, OSNOVNA PITANJA KOJA SE TREBAJU UREDITI I SVRHA KOJA SE ŽELI POSTIĆI DONOŠENJEM ODLUKE</text:p>
      <text:p text:style-name="P8"/>
      <text:p text:style-name="P9"><text:s/>Člankom 57. stavkom 2. Zakona o porezu na dohodak („Narodne novine“ broj 115/16, 106/18, 121/19, 32/20, 138/20, 151/22 i 114/23) – u daljnjem tekstu: Zakon, propisano je da se poreznim obveznicima koji ostvaruju dohodak od iznajmljivanja stanova, soba i postelja putnicima i turistima i organiziranja kampova, porez na dohodak po osnovi obavljanja te djelatnosti utvrđuje u paušalnom iznosu, pod uvjetima i na način propisan člancima 61. i 82. Zakona.</text:p>
      <text:p text:style-name="P10"/>
      <text:p text:style-name="P11">Člankom 57. stavkom 3. Zakona propisano je da su jedinice lokalne samouprave u tom slučaju obvezne donijeti odluku kojom će propisati visine paušalnog poreza po krevetu, a koje ne mogu biti manje od 19,91 eura niti veće od 199,08 eura.</text:p>
      <text:p text:style-name="P12"/>
      <text:p text:style-name="P13">Odluka se može mijenjati najkasnije do 15. prosinca tekuće godine, s primjenom od 1. siječnja sljedeće godine do donošenja nove odlukom kojom će se propisati visina paušalnog poreza po krevetu odnosno po smještajnoj jedinici u kampu.</text:p>
      <text:p text:style-name="P14"/>
      <text:p text:style-name="P15">Pravilnikom o paušalnom oporezivanju djelatnosti iznajmljivanja i organiziranja smještaja u turizmu („Narodne novine“ broj 1/19, 1/20, 138/20, 1/21 i 156/22) – u daljnjem tekstu Pravilnik, propisni su, pored ostalog kriteriji po kojima predstavničko tijelo jedinice lokalne samouprave svojim odlukama propisuje visinu paušalnog poreza na dohodak i djelatnosti iz članka 57. stavka 2. Zakona. Članak 2. stavak 3. navedenog pravilnika definira da se navedenom Odlukom utvrđuje visina paušalnog poreza po krevetu, po smještajnoj jedinici u kampu i/ili kamp-odmorištu i po smještajnoj jedinici u objektu za robinzonski smještaj.</text:p>
      <text:p text:style-name="P16"/>
      <text:p text:style-name="P17">Prema odredbama Zakona o financiranju jedinica lokalne i područne (regionalne) samouprave („Narodne novine“ broj 127/17, 138/20, 151/22 i 114/23), prihodi od poreza na dohodak u koje spada i navedeni godišnji paušalni porez na dohodak po krevetu, zajednički su prihodi koji se raspodjeljuju između općina, gradova i županije. Važećom Odlukom o visini paušalnog poreza po krevetu, smještajnoj jedinici u kampu i smještajnoj jedinici u objektu za robinzonski smještaj („Službeni vjesnik Varaždinske županije“ broj 3/19) utvrđena je visina paušalnog poreza za područje Općine Vidovec, u iznosu od 150,00 kuna po krevetu u svim naseljima Općine Vidovec.</text:p>
      <text:p text:style-name="P18"/>
      <text:p text:style-name="P19">Slijedom navedenog, predloženom novom Odlukom o visini paušalnog poreza po krevetu, smještajnoj jedinici u kampu i smještajnoj jedinici u objektu za robinzonski smještaj, predlaže se visina paušalnog poreza po krevetu u sobama, apartmanima i kućama za odmor, smještajnoj jedinici u kampu te smještajnoj jedinici u objektu za robinzonski smještaj koji se nalaze na području Općine<text:s/>Vidovec<text:s/>u visini od<text:s/>100,00 eura.<text:s/></text:p>
      <text:p text:style-name="P20"/>
      <text:p text:style-name="P21"><text:span text:style-name="T22">Nova odluka stup</text:span><text:span text:style-name="T23">a</text:span><text:span text:style-name="T24"><text:s/>na snagu s<text:s/></text:span><text:span text:style-name="T25">danom<text:s/></text:span><text:span text:style-name="T26">1. siječnja 2024. godine čime bi ujedno prestala važiti dosadašnja Odluka o visini paušalnog poreza po krevetu, smještajnoj jedinici u kampu i smještajnoj jedinici u objektu za robinzonski smještaj („Službeni vjesnik Varaždinske županije“ broj 03/1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a Rogina</dc:creator>
    <meta:creation-date>2023-11-05T00:46:00Z</meta:creation-date>
    <dc:date>2023-11-06T14:11:00Z</dc:date>
    <meta:print-date>2023-11-06T14:11:00Z</meta:print-date>
    <meta:template xlink:href="Normal.dotm" xlink:type="simple"/>
    <meta:editing-cycles>2</meta:editing-cycles>
    <meta:editing-duration>PT420S</meta:editing-duration>
    <meta:document-statistic meta:page-count="1" meta:paragraph-count="7" meta:word-count="538" meta:character-count="3603" meta:row-count="25" meta:non-whitespace-character-count="3072"/>
  </office:meta>
</office:document-meta>
</file>