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style:line-height-at-least="0.0694in">
        <style:tab-stops>
          <style:tab-stop style:type="left" style:position="0.3868in"/>
          <style:tab-stop style:type="left" style:position="4.5305in"/>
          <style:tab-stop style:type="left" style:position="5.1187in"/>
        </style:tab-stops>
      </style:paragraph-properties>
    </style:style>
    <style:style style:name="T4" style:parent-style-name="Zadanifontodlomk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T5" style:parent-style-name="Zadanifontodlomka" style:family="text">
      <style:text-properties style:font-name-asian="Calibri" style:font-name-complex="Calibri" style:language-asian="hr" style:country-asian="HR"/>
    </style:style>
    <style:style style:name="P6" style:parent-style-name="Standard" style:family="paragraph">
      <style:paragraph-properties style:line-height-at-least="0.0694in">
        <style:tab-stops>
          <style:tab-stop style:type="left" style:position="0.3868in"/>
          <style:tab-stop style:type="left" style:position="4.5305in"/>
          <style:tab-stop style:type="left" style:position="5.1187in"/>
        </style:tab-stops>
      </style:paragraph-properties>
    </style:style>
    <style:style style:name="T7" style:parent-style-name="Zadanifontodlomka" style:family="text">
      <style:text-properties style:font-name-asian="Times New Roman" style:font-name-complex="Times New Roman" style:language-asian="hr" style:country-asian="HR"/>
    </style:style>
    <style:style style:name="P8" style:parent-style-name="Standard" style:family="paragraph">
      <style:paragraph-properties style:line-height-at-least="0.0694in">
        <style:tab-stops>
          <style:tab-stop style:type="left" style:position="0.386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anguage-asian="hr" style:country-asian="HR"/>
    </style:style>
    <style:style style:name="P9" style:parent-style-name="Standard" style:family="paragraph">
      <style:paragraph-properties style:line-height-at-least="0.0694in">
        <style:tab-stops>
          <style:tab-stop style:type="left" style:position="0.386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anguage-asian="hr" style:country-asian="HR"/>
    </style:style>
    <style:style style:name="P10" style:parent-style-name="Standard" style:family="paragraph">
      <style:paragraph-properties style:line-height-at-least="0.0694in">
        <style:tab-stops>
          <style:tab-stop style:type="left" style:position="0.386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anguage-asian="hr" style:country-asian="HR"/>
    </style:style>
    <style:style style:name="P11" style:parent-style-name="Standard" style:family="paragraph">
      <style:paragraph-properties style:line-height-at-least="0.0694in">
        <style:tab-stops>
          <style:tab-stop style:type="left" style:position="0.386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anguage-asian="hr" style:country-asian="HR"/>
    </style:style>
    <style:style style:name="P12" style:parent-style-name="Standard" style:family="paragraph">
      <style:paragraph-properties style:line-height-at-least="0.0694in">
        <style:tab-stops>
          <style:tab-stop style:type="left" style:position="0.3868in"/>
        </style:tab-stops>
      </style:paragraph-properties>
      <style:text-properties style:font-name="Times New Roman" style:font-name-asian="Times New Roman" style:font-name-complex="Times New Roman" fo:color="#000000" style:language-asian="hr" style:country-asian="HR"/>
    </style:style>
    <style:style style:name="P13" style:parent-style-name="Standard" style:family="paragraph">
      <style:paragraph-properties style:line-height-at-least="0.0694in">
        <style:tab-stops>
          <style:tab-stop style:type="left" style:position="0.3868in"/>
        </style:tab-stops>
      </style:paragraph-properties>
    </style:style>
    <style:style style:name="T14" style:parent-style-name="Zadanifontodlomk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T15" style:parent-style-name="Zadanifontodlomk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T16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7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18" style:parent-style-name="Standard" style:family="paragraph">
      <style:paragraph-properties style:line-height-at-least="0.0694in">
        <style:tab-stops>
          <style:tab-stop style:type="left" style:position="0.3868in"/>
        </style:tab-stops>
      </style:paragraph-properties>
    </style:style>
    <style:style style:name="T19" style:parent-style-name="Zadanifontodlomk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T20" style:parent-style-name="Zadanifontodlomk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P21" style:parent-style-name="Standard" style:family="paragraph">
      <style:paragraph-properties style:line-height-at-least="0.0694in">
        <style:tab-stops>
          <style:tab-stop style:type="left" style:position="0.3868in"/>
        </style:tab-stops>
      </style:paragraph-properties>
    </style:style>
    <style:style style:name="T22" style:parent-style-name="Zadanifontodlomk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P23" style:parent-style-name="Standard" style:family="paragraph">
      <style:paragraph-properties style:line-height-at-least="0.0694in">
        <style:tab-stops>
          <style:tab-stop style:type="left" style:position="0.3868in"/>
        </style:tab-stops>
      </style:paragraph-properties>
      <style:text-properties style:font-name="Times New Roman" style:font-name-asian="Times New Roman" style:font-name-complex="Times New Roman" fo:color="#000000" style:language-asian="hr" style:country-asian="HR"/>
    </style:style>
    <style:style style:name="P24" style:parent-style-name="Standard" style:family="paragraph">
      <style:paragraph-properties fo:text-align="justify">
        <style:tab-stops>
          <style:tab-stop style:type="left" style:position="0.3868in"/>
        </style:tab-stops>
      </style:paragraph-properties>
    </style:style>
    <style:style style:name="T25" style:parent-style-name="Zadanifontodlomk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T26" style:parent-style-name="Zadanifontodlomk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center"/>
    </style:style>
    <style:style style:name="T38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end"/>
      <style:text-properties style:font-name="Times New Roman" style:font-name-complex="Times New Roma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/>
    </style:style>
    <style:style style:name="T50" style:parent-style-name="Zadanifontodlomka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PRIJEDLOG ODLUKE</text:p>
      <text:p text:style-name="P2"/>
      <text:p text:style-name="P3"><text:span text:style-name="T4"><text:s text:c="9"/></text:span><text:span text:style-name="T5"><text:s text:c="2"/></text:span><draw:frame draw:style-name="a0" draw:name="Slika1" text:anchor-type="as-char" svg:x="0in" svg:y="0in" svg:width="0.44094in" svg:height="0.60827in" style:rel-width="scale" style:rel-height="scale"><draw:image xlink:href="media/image1.wmf" xlink:type="simple" xlink:show="embed" xlink:actuate="onLoad"/><svg:title/><svg:desc/></draw:frame></text:p>
      <text:p text:style-name="P6"><text:span text:style-name="T7"><text:tab/></text:span></text:p>
      <text:p text:style-name="P8">REPUBLIKA HRVATSKA</text:p>
      <text:p text:style-name="P9">VARAŽDINSKA ŽUPANIJA</text:p>
      <text:p text:style-name="P10">OPĆINA VIDOVEC</text:p>
      <text:p text:style-name="P11">Općinsko vijeće</text:p>
      <text:p text:style-name="P12"/>
      <text:p text:style-name="P13"><text:span text:style-name="T14">KLASA: 3</text:span><text:span text:style-name="T15">50</text:span><text:span text:style-name="T16">-02/21-01/0</text:span><text:span text:style-name="T17">3</text:span></text:p>
      <text:p text:style-name="P18"><text:span text:style-name="T19">URBROJ: 2186/10-01/1-21-0</text:span><text:span text:style-name="T20">1</text:span></text:p>
      <text:p text:style-name="P21"><text:span text:style-name="T22">Vidovec, <text:s/>2021.</text:span></text:p>
      <text:p text:style-name="P23"/>
      <text:p text:style-name="P24"><text:span text:style-name="T25"><text:tab/>Na temelju članka 31. Statuta Općine Vidovec (“Službeni<text:s/></text:span><text:span text:style-name="T26">vjesnik Varaždinske županije” broj 20/21), Općinsko vijeće Općine Vidovec, na ___ sjednici održanoj dana _____ 2021. godine donosi slijedeću</text:span></text:p>
      <text:p text:style-name="P27"/>
      <text:p text:style-name="P28">ODLUKU</text:p>
      <text:p text:style-name="P29">o<text:s/>pokretanju postupka izrade II. izmjena i dopuna</text:p>
      <text:p text:style-name="P30">Prostornog plana uređenja Općine Vidovec</text:p>
      <text:p text:style-name="P31"/>
      <text:p text:style-name="P32"/>
      <text:p text:style-name="P33">Članak 1.</text:p>
      <text:p text:style-name="P34"/>
      <text:p text:style-name="P35">Općinsko vijeće Općine<text:s/>Vidovec daje suglasnost<text:s/>općinskom načelniku Općine Vidovec<text:s/>za<text:s/>pokretanje postupka izrade II. izmjena i dopuna Prostornog plana uređenja Općine Vidovec, a u cilju kvalitetnijeg prostornog i gospodarskog razvoja Općine Vidovec.</text:p>
      <text:p text:style-name="P36"/>
      <text:p text:style-name="P37"><text:span text:style-name="T38">Članak 2.</text:span></text:p>
      <text:p text:style-name="P39"><text:tab/></text:p>
      <text:p text:style-name="P40">Po donošenju ove Odluke, općinski načelnik Općine Vidovec pokrenuti će postupak odabira izrađivača II. izmjena i dopuna Prostornog plana te ostalih potrebnih radnji.</text:p>
      <text:p text:style-name="P41"/>
      <text:p text:style-name="P42">Članak<text:s/>3.</text:p>
      <text:p text:style-name="P43"/>
      <text:p text:style-name="P44">Ova Odluka<text:s/>stupa na snagu danom donošenja.</text:p>
      <text:p text:style-name="P45"/>
      <text:p text:style-name="P46"/>
      <text:p text:style-name="P47">OPĆINSKO VIJEĆE OPĆINE VIDOVEC</text:p>
      <text:p text:style-name="P48"><text:s text:c="102"/>PREDSJEDNIK</text:p>
      <text:p text:style-name="P49"><text:span text:style-name="T50"><text:s text:c="103"/>Zdravko Piz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Rogina</meta:initial-creator>
    <dc:creator>Petra Rogina</dc:creator>
    <meta:creation-date>2021-03-24T10:53:00Z</meta:creation-date>
    <dc:date>2021-03-24T11:15:00Z</dc:date>
    <meta:print-date>2021-03-24T11:05:00Z</meta:print-date>
    <meta:template xlink:href="Normal" xlink:type="simple"/>
    <meta:editing-cycles>3</meta:editing-cycles>
    <meta:editing-duration>PT1260S</meta:editing-duration>
    <meta:document-statistic meta:page-count="1" meta:paragraph-count="2" meta:word-count="183" meta:character-count="1227" meta:row-count="8" meta:non-whitespace-character-count="1046"/>
  </office:meta>
</office:document-meta>
</file>